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G#m G#m</text:p>
      <text:p>Elle dit que les <text:span text:style-name="Measure_20__23_2">vagues</text:span> sont folle<text:span text:style-name="Measure_20__23_1">s</text:span> (x2) <text:s/>G#m G#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F# <text:s/>F# <text:s/>C# <text:s text:c="2"/>C#</text:p>
      <text:p><text:s text:c="32"/>G#m G#m G#m (G#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G#m G#m G#m G#m</text:p>
      <text:p>Sozinha em <text:span text:style-name="Measure_20__23_2">fren</text:span>te de Deu<text:span text:style-name="Measure_20__23_1">s</text:span> <text:s text:c="10"/>F# <text:s/>F# <text:s/>F# <text:s/>F#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